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f" svg:font-family="Cursif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859in"/>
    </style:style>
    <style:style style:name="TableColumn3" style:family="table-column">
      <style:table-column-properties style:column-width="4.859in"/>
    </style:style>
    <style:style style:name="Table1" style:family="table" style:master-page-name="MP0">
      <style:table-properties style:width="9.7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Calibri" style:font-name-complex="Calibri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6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8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0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Cursif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lague du jour (1)</text:p>
            <text:p text:style-name="P7"/>
            <text:p text:style-name="P8">Un enfant demande<text:s/>à<text:s/>sa mère :"Maman qu'est-ce qu'il y a dans ton ventre ?"</text:p>
            <text:p text:style-name="P9">La mère répond : "Ton frère, mon fils."</text:p>
            <text:p text:style-name="P10"/>
            <text:p text:style-name="P11">Le fils répond : "Mais pourquoi l'as-tu mangé ?"</text:p>
            <text:p text:style-name="P12"/>
          </table:table-cell>
          <table:table-cell table:style-name="TableCell13">
            <text:p text:style-name="P14">Blague du jour (2)</text:p>
            <text:p text:style-name="P15"/>
            <text:p text:style-name="P16">La tante de Pierre lui dit :</text:p>
            <text:p text:style-name="P17"/>
            <text:p text:style-name="P18">- Tu n'es pas trop triste que je parte demain ?</text:p>
            <text:p text:style-name="P19"/>
            <text:p text:style-name="P20">- Oh si, tatie, j'aurais préféré que tu partes aujourd'hui !</text:p>
          </table:table-cell>
        </table:table-row>
        <table:table-row table:style-name="TableRow21">
          <table:table-cell table:style-name="TableCell22">
            <text:p text:style-name="P23">Blague du jour (3)</text:p>
            <text:p text:style-name="P24">Deux mamans discutent :</text:p>
            <text:p text:style-name="P25"/>
            <text:p text:style-name="P26">- Moi, mon bébé, ça fait trois mois qu'il marche.</text:p>
            <text:p text:style-name="P27"/>
            <text:p text:style-name="P28">-<text:s/>eh<text:s/>bien ! Il doit être loin maintenant.</text:p>
            <text:p text:style-name="P29"/>
            <text:p text:style-name="P30"/>
          </table:table-cell>
          <table:table-cell table:style-name="TableCell31">
            <text:p text:style-name="P32">Blague du jour (4)</text:p>
            <text:p text:style-name="P33">Un voleur s'introduit dans une maison. Il prend la télévision, des bijoux, de l'argent... Lorsqu'il s'apprête à partir, une voix enfantine lui demande :</text:p>
            <text:p text:style-name="P34"/>
            <text:p text:style-name="P35">- Monsieur, vous ne pourriez pas prendre mon bulletin scolaire aussi ?</text:p>
            <text:p text:style-name="P36"/>
          </table:table-cell>
        </table:table-row>
        <table:table-row table:style-name="TableRow37">
          <table:table-cell table:style-name="TableCell38">
            <text:p text:style-name="P39">Blague du jour (5)</text:p>
            <text:p text:style-name="P40">Deux frères se disputent, l'un dit :</text:p>
            <text:p text:style-name="P41">- Tête de cochon !</text:p>
            <text:p text:style-name="P42">- Ho ! quel âne !</text:p>
            <text:p text:style-name="P43">- Espèce de dinde !</text:p>
            <text:p text:style-name="P44">Leur mère arrive et dit :</text:p>
            <text:p text:style-name="P45">- Ho... la ferme !</text:p>
            <text:p text:style-name="P46"/>
          </table:table-cell>
          <table:table-cell table:style-name="TableCell47">
            <text:p text:style-name="P48">Blague du jour (6)</text:p>
            <text:p text:style-name="P49">Une maman appelle sa fille :</text:p>
            <text:p text:style-name="P50"/>
            <text:p text:style-name="P51">- Peux-tu m'aider à changer ton frère ?</text:p>
            <text:p text:style-name="P52">- Pourquoi, il est déjà usé ?</text:p>
            <text:p text:style-name="P53"/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Blague du jour (7)</text:p>
            <text:p text:style-name="P59">Deux mamans discutent devant l'école :</text:p>
            <text:p text:style-name="P60"/>
            <text:p text:style-name="P61">- Votre fils joue du piano, votre fille du trombone, votre femme apprend le chant. Et vous ?</text:p>
            <text:p text:style-name="P62"/>
            <text:p text:style-name="P63">- Moi, j'apprends à supporter le bruit.</text:p>
            <text:p text:style-name="P64"/>
          </table:table-cell>
          <table:table-cell table:style-name="TableCell65">
            <text:p text:style-name="P66">Blague du jour (8)</text:p>
            <text:p text:style-name="P67">Un homme entre dans un restaurant :</text:p>
            <text:p text:style-name="P68"/>
            <text:p text:style-name="P69">- Garçon, est-ce que vous servez des nouilles ici ?</text:p>
            <text:p text:style-name="P70"/>
            <text:p text:style-name="P71">- Bien sûr monsieur, ici, on sert tout le monde !</text:p>
          </table:table-cell>
        </table:table-row>
        <table:table-row table:style-name="TableRow72">
          <table:table-cell table:style-name="TableCell73">
            <text:p text:style-name="P74">Blague du jour (9)</text:p>
            <text:p text:style-name="P75">- Pierre, où est ton frère ?</text:p>
            <text:p text:style-name="P76"/>
            <text:p text:style-name="P77">- Je l'ai mis dans le frigo.</text:p>
            <text:p text:style-name="P78"/>
            <text:p text:style-name="P79">- Mais t'es fou, il va attraper froid !</text:p>
            <text:p text:style-name="P80"/>
            <text:p text:style-name="P81">- T'en fais pas, j'ai fermé la porte.</text:p>
          </table:table-cell>
          <table:table-cell table:style-name="TableCell82">
            <text:p text:style-name="P83">Blague du jour (10)</text:p>
            <text:p text:style-name="P84">Un petit garçon va voir sa mère en pleurant :</text:p>
            <text:p text:style-name="P85"/>
            <text:p text:style-name="P86">- Maman ! Maman ! Papa, il s'est tapé le doigt avec un marteau !</text:p>
            <text:p text:style-name="P87"/>
            <text:p text:style-name="P88">- Mais faut pas pleurer, il vaut mieux en rire, lui dit sa mère !</text:p>
            <text:p text:style-name="P89"/>
            <text:p text:style-name="P90">- C'est ce que j'ai fait...</text:p>
          </table:table-cell>
        </table:table-row>
        <table:table-row table:style-name="TableRow91">
          <table:table-cell table:style-name="TableCell92">
            <text:p text:style-name="P93">Blague du jour (11)</text:p>
            <text:p text:style-name="P94">L'institutrice demande aux élèves :</text:p>
            <text:p text:style-name="P95"/>
            <text:p text:style-name="P96">- Dans la phrase suivante : Le malade est mort des suites de sa maladie, où se trouve le sujet ?</text:p>
            <text:p text:style-name="P97"/>
            <text:p text:style-name="P98">- Au cimetière, Madame !</text:p>
            <text:p text:style-name="P99"/>
          </table:table-cell>
          <table:table-cell table:style-name="TableCell100">
            <text:p text:style-name="P101">Blague du jour (12)</text:p>
            <text:p text:style-name="P102">Un jour, la maman de Pierre fit du steak de bœuf. Elle lui dit :</text:p>
            <text:p text:style-name="P103"/>
            <text:p text:style-name="P104">- Alors Pierre, si tu manges ton steak, tu deviendras fort comme un bœuf.</text:p>
            <text:p text:style-name="P105">- Tu m'as déjà fait le coup du poisson et je ne sais toujours pas nager !</text:p>
          </table:table-cell>
        </table:table-row>
        <table:table-row table:style-name="TableRow106">
          <table:table-cell table:style-name="TableCell107">
            <text:p text:style-name="P108">Blague du jour (13)</text:p>
            <text:p text:style-name="P109">Le client demande au serveur, en consultant la carte :</text:p>
            <text:p text:style-name="P110"/>
            <text:p text:style-name="P111">- Garçon, que me recommandez-vous en toute confiance ?</text:p>
            <text:p text:style-name="P112"/>
            <text:p text:style-name="P113">- Un autre restaurant !</text:p>
            <text:p text:style-name="P114"/>
          </table:table-cell>
          <table:table-cell table:style-name="TableCell115">
            <text:p text:style-name="P116">Blague du jour (14)</text:p>
            <text:p text:style-name="P117">Une grand-mère va consoler un petit garçon qui pleure et elle lui dit :</text:p>
            <text:p text:style-name="P118">- Pourquoi tu pleures ? Ça rend très laid de pleurer !</text:p>
            <text:p text:style-name="P119"/>
            <text:p text:style-name="P120">Le petit garçon répond :</text:p>
            <text:p text:style-name="P121">- Vous avez du beaucoup pleurer dans votre vie alors !</text:p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Blague du jour (15)</text:p>
            <text:p text:style-name="P127"/>
            <text:p text:style-name="P128">Comment faut-il ranger les petits pains au chocolat dans une boulangerie-pâtisserie ?</text:p>
            <text:p text:style-name="P129"/>
            <text:p text:style-name="P130">Par ordre des croissants (décroissant)</text:p>
            <text:p text:style-name="P131"/>
            <text:p text:style-name="P132"/>
          </table:table-cell>
          <table:table-cell table:style-name="TableCell133">
            <text:p text:style-name="P134">Blague du jour (16)</text:p>
            <text:p text:style-name="P135"/>
            <text:p text:style-name="P136">Le papa de David lui demande ce qu'il a demandé au père Noël. Et David lui répond :</text:p>
            <text:p text:style-name="P137"/>
            <text:p text:style-name="P138">- Je lui ai demandé qu'il vienne plus souvent...</text:p>
          </table:table-cell>
        </table:table-row>
        <table:table-row table:style-name="TableRow139">
          <table:table-cell table:style-name="TableCell140">
            <text:p text:style-name="P141">Blague du jour (17)</text:p>
            <text:p text:style-name="P142"/>
            <text:p text:style-name="P143">Un enfant dit à son oncle :</text:p>
            <text:p text:style-name="P144">- Merci tonton ! La trompette que tu m'as achetée à Noël était le plus beau des cadeaux. Depuis que je l'ai, papa me donne 2 euros par jour pour que j'arrête d'en jouer !</text:p>
            <text:p text:style-name="P145"/>
            <text:p text:style-name="P146"/>
          </table:table-cell>
          <table:table-cell table:style-name="TableCell147">
            <text:p text:style-name="P148">Blague du jour (18)</text:p>
            <text:p text:style-name="P149"/>
            <text:p text:style-name="P150">Pourquoi les souris n'aiment pas jouer aux devinettes ? Parce qu'elles ont peur de donner leur langue au chat.</text:p>
          </table:table-cell>
        </table:table-row>
        <table:table-row table:style-name="TableRow151">
          <table:table-cell table:style-name="TableCell152">
            <text:p text:style-name="P153">Blague du jour (19)</text:p>
            <text:p text:style-name="P154"/>
            <text:p text:style-name="P155">Un petit garçon en interroge un autre :</text:p>
            <text:p text:style-name="P156">- Qu'est-ce que tu aimerais faire plus tard ?</text:p>
            <text:p text:style-name="P157">- Je rêve de gagner 10 000 euros par mois... Comme mon papa !!</text:p>
            <text:p text:style-name="P158">- Ton père gagne 10 000 euros par mois ?</text:p>
            <text:p text:style-name="P159">- Non, mais il en rêve aussi !</text:p>
            <text:p text:style-name="P160"/>
          </table:table-cell>
          <table:table-cell table:style-name="TableCell161">
            <text:p text:style-name="P162">Blague du jour (20)</text:p>
            <text:p text:style-name="P163"/>
            <text:p text:style-name="P164">Pourquoi les éléphants n'ont-ils pas d'ordinateur ?</text:p>
            <text:p text:style-name="P165"/>
            <text:p text:style-name="P166">Réponse : Parce qu'ils ont peur des souris.<text:s/></text:p>
            <text:p text:style-name="P167"/>
          </table:table-cell>
        </table:table-row>
        <table:table-row table:style-name="TableRow168">
          <table:table-cell table:style-name="TableCell169">
            <text:p text:style-name="P170">Blague du jour (21)</text:p>
            <text:p text:style-name="P171"/>
            <text:p text:style-name="P172">Un enfant rentre de l'école et dit à sa maman :</text:p>
            <text:p text:style-name="P173"/>
            <text:p text:style-name="P174">- Maman, tout le monde me dit que j'ai des grandes oreilles !</text:p>
            <text:p text:style-name="P175">Sa mère lui répond :</text:p>
            <text:p text:style-name="P176">- Mais non, mon lapin...</text:p>
            <text:p text:style-name="P177"/>
          </table:table-cell>
          <table:table-cell table:style-name="TableCell178">
            <text:p text:style-name="P179">Blague du jour (22)</text:p>
            <text:p text:style-name="P180"/>
            <text:p text:style-name="P181">Un policier arrête un conducteur qui a dépassé la vitesse limite :</text:p>
            <text:p text:style-name="P182">- Papiers ?</text:p>
            <text:p text:style-name="P183">- Heu, ciseaux ?</text:p>
            <text:p text:style-name="P184"/>
          </table:table-cell>
        </table:table-row>
        <table:table-row table:style-name="TableRow185">
          <table:table-cell table:style-name="TableCell186">
            <text:p text:style-name="P187">Blague du jour (23)</text:p>
            <text:p text:style-name="P188"/>
            <text:p text:style-name="P189">- Oh papa, regarde le joli bateau !</text:p>
            <text:p text:style-name="P190">- Ce n'est pas un bateau, c'est un yacht dit le père.</text:p>
            <text:p text:style-name="P191">- Comment ça s'écrit yacht ?</text:p>
            <text:p text:style-name="P192">- Tu as raison dit le père... c'est un bateau.</text:p>
            <text:p text:style-name="P193"/>
          </table:table-cell>
          <table:table-cell table:style-name="TableCell194">
            <text:p text:style-name="P195">Blague du jour (24)</text:p>
            <text:p text:style-name="P196"/>
            <text:p text:style-name="P197">Mamie dit à son petit-fils :</text:p>
            <text:p text:style-name="P198">- Puisque c'est ton anniversaire, je vais te faire un gâteau avec douze bougies !</text:p>
            <text:p text:style-name="P199">- Tu sais, Mamie, ce que je préférerais, c'est que tu me fasses douze gâteaux avec une bougie.</text:p>
            <text:p text:style-name="P200"/>
          </table:table-cell>
        </table:table-row>
        <table:table-row table:style-name="TableRow201">
          <table:table-cell table:style-name="TableCell202">
            <text:p text:style-name="P203">Blague du jour (25)</text:p>
            <text:p text:style-name="P204"/>
            <text:p text:style-name="P205">- Maman, comment cherche-t-on un mot dans le dictionnaire ?</text:p>
            <text:p text:style-name="P206"/>
            <text:p text:style-name="P207">- Eh bien, par exemple MERINGUE tu cherches à M.</text:p>
            <text:p text:style-name="P208"/>
            <text:p text:style-name="P209">- A bon ? Alors, épinard, je cherche à aime pas ?</text:p>
            <text:p text:style-name="P210"/>
          </table:table-cell>
          <table:table-cell table:style-name="TableCell211">
            <text:p text:style-name="P212">Blague du jour (26)</text:p>
            <text:p text:style-name="P213"/>
            <text:p text:style-name="P214">Qu'est-ce qu'un légume qui pousse sous l'eau ?</text:p>
            <text:p text:style-name="P215"/>
            <text:p text:style-name="P216">Un chou marin...</text:p>
            <text:p text:style-name="P217"/>
          </table:table-cell>
        </table:table-row>
        <table:table-row table:style-name="TableRow218">
          <table:table-cell table:style-name="TableCell219">
            <text:p text:style-name="P220">Blague du jour (27)</text:p>
            <text:p text:style-name="P221"/>
            <text:p text:style-name="P222">La mère de Manu s'exclame :</text:p>
            <text:p text:style-name="P223"/>
            <text:p text:style-name="P224">- Pourquoi manges-tu ton éclair au chocolat en te regardant dans la glace ?</text:p>
            <text:p text:style-name="P225">- Pour avoir l'impression d'en manger deux !</text:p>
            <text:p text:style-name="P226"/>
          </table:table-cell>
          <table:table-cell table:style-name="TableCell227">
            <text:p text:style-name="P228">Blague du jour (28)</text:p>
            <text:p text:style-name="P229"/>
            <text:p text:style-name="P230">Un coq attend sa femme à la maternité :</text:p>
            <text:p text:style-name="P231"/>
            <text:p text:style-name="P232">- Est-ce que mon bébé poussin est né ?</text:p>
            <text:p text:style-name="P233">- Heu, il y a eu un léger accident vous êtes père d'une omelette !</text:p>
            <text:p text:style-name="P234"/>
          </table:table-cell>
        </table:table-row>
        <table:table-row table:style-name="TableRow235">
          <table:table-cell table:style-name="TableCell236">
            <text:p text:style-name="P237">Blague du jour (29)</text:p>
            <text:p text:style-name="P238"/>
            <text:p text:style-name="P239">Maman est très en colère après son fils Pierre :</text:p>
            <text:p text:style-name="P240">- Je t'interdis d'aller chez Alain. Ton copain est trop mal élevé !</text:p>
            <text:p text:style-name="P241">- Dis maman, comme je suis bien élevé, Alain peut venir chez nous, alors ?</text:p>
            <text:p text:style-name="P242"/>
          </table:table-cell>
          <table:table-cell table:style-name="TableCell243">
            <text:p text:style-name="P244">Blague du jour (30)</text:p>
            <text:p text:style-name="P245"/>
            <text:p text:style-name="P246">Comment appelle-t-on la femelle du condor ?</text:p>
            <text:p text:style-name="P247"/>
            <text:p text:style-name="P248">C'est le lit parce que c'est là qu'on dort !</text:p>
            <text:p text:style-name="P249"/>
          </table:table-cell>
        </table:table-row>
        <table:table-row table:style-name="TableRow250">
          <table:table-cell table:style-name="TableCell251">
            <text:p text:style-name="P252">Blague du jour (31)</text:p>
            <text:p text:style-name="P253"/>
            <text:p text:style-name="P254">Dans un restaurant :</text:p>
            <text:p text:style-name="P255">- Un autre sucre garçon, s'il vous plaît...</text:p>
            <text:p text:style-name="P256">- Mais c'est le 5ème que je vous apporte !</text:p>
            <text:p text:style-name="P257">- Ce n'est pas ma faute s'ils fondent tous !</text:p>
            <text:p text:style-name="P258"/>
          </table:table-cell>
          <table:table-cell table:style-name="TableCell259">
            <text:p text:style-name="P260">Blague du jour (32)</text:p>
            <text:p text:style-name="P261"/>
            <text:p text:style-name="P262">Pourquoi les mille-pattes ne peuvent-ils pas jouer au hockey ?</text:p>
            <text:p text:style-name="P263">Le temps d'enfiler leurs patins, la partie serait déjà terminée !<text:s/></text:p>
            <text:p text:style-name="P2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f" svg:font-family="Cursif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e Collin</meta:initial-creator>
    <dc:creator>Alexandre Collin</dc:creator>
    <meta:creation-date>2018-09-21T09:40:00Z</meta:creation-date>
    <dc:date>2018-09-21T10:23:00Z</dc:date>
    <meta:print-date>2018-09-21T10:23:00Z</meta:print-date>
    <meta:template xlink:href="Normal.dotm" xlink:type="simple"/>
    <meta:editing-cycles>1</meta:editing-cycles>
    <meta:editing-duration>PT2580S</meta:editing-duration>
    <meta:document-statistic meta:page-count="4" meta:paragraph-count="11" meta:word-count="856" meta:character-count="5556" meta:row-count="39" meta:non-whitespace-character-count="4711"/>
  </office:meta>
</office:document-meta>
</file>